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1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Büchler_20_K.H.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shrink-to-fit="tru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eeeeee" style:cell-protect="none" style:print-content="true" fo:border="0.06pt solid #000000" style:vertical-align="middl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2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4" style:family="table-cell" style:parent-style-name="Default">
      <style:table-cell-properties fo:border-bottom="none" fo:border-left="none" fo:border-right="0.06pt solid #000000" fo:border-top="0.06pt solid #000000"/>
    </style:style>
    <style:style style:name="ce35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üchler K.H." table:style-name="ta1" table:protected="true" table:print-ranges="'Büchler K.H.'.A1:'Büchler K.H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table:number-columns-spanned="2" table:number-rows-spanned="1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Dr. Brath</text:p>
          </table:table-cell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Büchler, Karl-Heinz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 table:number-rows-repeated="8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eterich, I." table:style-name="ta1" table:protected="true" table:print-ranges="'Dieterich, I.'.A1:'Dieterich, I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table:number-columns-spanned="2" table:number-rows-spanned="1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Dr. Brath</text:p>
          </table:table-cell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Dieterich, Ingrid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ono Step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2" table:number-rows-repeated="7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eterich, R." table:style-name="ta1" table:protected="true" table:print-ranges="'Dieterich, R.'.A1:'Dieterich, R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office:value-type="date" office:date-value="2018-02-20" calcext:value-type="date" table:number-columns-spanned="2" table:number-rows-spanned="1">
            <text:p>20.02.2018</text:p>
          </table:table-cell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Dr. Brath</text:p>
          </table:table-cell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Dieterich, Roswitha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hyronajod 50mg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019"/>
        </table:table-row>
        <table:table-row table:style-name="ro2" table:number-rows-repeated="7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yrich, Ch." table:style-name="ta1" table:protected="true" table:print-ranges="'Eyrich, Ch.'.A1:'Eyrich, Ch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office:value-type="date" office:date-value="2015-04-13" calcext:value-type="date" table:number-columns-spanned="2" table:number-rows-spanned="1">
            <text:p>13.04.2015</text:p>
          </table:table-cell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Dr. Denzel</text:p>
          </table:table-cell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Eyrich, Christoph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alsartan 80mg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>
            <text:p>Piracetam 800mg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9"/>
        </table:table-row>
        <table:table-row table:style-name="ro2" table:number-rows-repeated="6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abel, A." table:style-name="ta1" table:protected="true" table:print-ranges="'Gabel, A.'.A1:'Gabel, A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office:value-type="date" office:date-value="2018-02-20" calcext:value-type="date" table:number-columns-spanned="2" table:number-rows-spanned="1">
            <text:p>20.02.2018</text:p>
          </table:table-cell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Dr. Brath</text:p>
          </table:table-cell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Gabel, Andreas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mipril 5mg</text:p>
          </table:table-cell>
          <table:table-cell table:style-name="ce10" table:number-columns-repeated="2"/>
          <table:table-cell table:style-name="ce10" office:value-type="string" calcext:value-type="string">
            <text:p>½</text:p>
          </table:table-cell>
          <table:table-cell table:style-name="ce10"/>
          <table:table-cell table:number-columns-repeated="1019"/>
        </table:table-row>
        <table:table-row table:style-name="ro2" table:number-rows-repeated="7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hring, M." table:style-name="ta1" table:protected="true" table:print-ranges="'Gehring, M.'.A1:'Gehring, M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office:value-type="date" office:date-value="2016-12-14" calcext:value-type="date" table:number-columns-spanned="2" table:number-rows-spanned="1">
            <text:p>14.12.2016</text:p>
          </table:table-cell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Rr. Riegel-Meyer</text:p>
          </table:table-cell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Gehring, Margarete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alporat 300mg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alproat 150mg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Zyprexa (Olanzapin) 7,5mg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-Thyrox Jod 50µg/150µg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>
            <text:p>Risperidon 2mg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>
            <text:p>Cetirizin 10mg (bei Bedarf)</text:p>
          </table:table-cell>
          <table:table-cell table:style-name="ce10" table:number-columns-repeated="4"/>
          <table:table-cell table:number-columns-repeated="1019"/>
        </table:table-row>
        <table:table-row table:style-name="ro2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ssner, R." table:style-name="ta1" table:protected="true" table:print-ranges="'Gessner, R.'.A1:'Gessner, R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office:value-type="date" office:date-value="2017-12-06" calcext:value-type="date" table:number-columns-spanned="2" table:number-rows-spanned="1">
            <text:p>06.12.2017</text:p>
          </table:table-cell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Dr. Denzel</text:p>
          </table:table-cell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Gessner, Reiner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irtazapin 30mg</text:p>
          </table:table-cell>
          <table:table-cell table:style-name="ce10" table:number-columns-repeated="3"/>
          <table:table-cell table:style-name="ce10" office:value-type="string" calcext:value-type="string">
            <text:p>½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isperidon 2mg</text:p>
          </table:table-cell>
          <table:table-cell table:style-name="ce10" office:value-type="string" calcext:value-type="string">
            <text:p>½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5" office:value-type="string" calcext:value-type="string">
            <text:p>Quetiapin 50mg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ürtler, J." table:style-name="ta1" table:protected="true" table:print-ranges="'Gürtler, J.'.A1:'Gürtler, J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office:value-type="date" office:date-value="2013-06-11" calcext:value-type="date" table:number-columns-spanned="2" table:number-rows-spanned="1">
            <text:p>11.06.2013</text:p>
          </table:table-cell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Dr. Brath</text:p>
          </table:table-cell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Gürtler, Jürgen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isodura plus 20 / 12,5mg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>
            <text:p>Meto Hexal 23,75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2" table:number-rows-repeated="6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y, J." table:style-name="ta1" table:protected="true" table:print-ranges="'Mey, J.'.A1:'Mey, J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table:number-columns-spanned="2" table:number-rows-spanned="1"/>
          <table:covered-table-cell table:style-name="ce16"/>
          <table:table-cell table:number-columns-repeated="1019"/>
        </table:table-row>
        <table:table-row table:style-name="ro2">
          <table:table-cell table:style-name="ce2" table:number-columns-spanned="1" table:number-rows-spanned="2"/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Mey, Jürgen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 table:number-rows-repeated="8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umpf, J." table:style-name="ta1" table:protected="true" table:print-ranges="'Stumpf, J.'.A1:'Stumpf, J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table:number-columns-spanned="2" table:number-rows-spanned="1"/>
          <table:covered-table-cell table:style-name="ce16"/>
          <table:table-cell table:number-columns-repeated="1019"/>
        </table:table-row>
        <table:table-row table:style-name="ro2">
          <table:table-cell table:style-name="ce2" table:number-columns-spanned="1" table:number-rows-spanned="2"/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Stumpf, Jürgen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 table:number-rows-repeated="8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rner, H." table:style-name="ta1" table:protected="true" table:print-ranges="'Werner, H.'.A1:'Werner, H.'.E12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Arzt:</text:p>
          </table:table-cell>
          <table:table-cell table:style-name="ce7" office:value-type="string" calcext:value-type="string" table:number-columns-spanned="2" table:number-rows-spanned="1">
            <text:p>Verordnung:</text:p>
          </table:table-cell>
          <table:covered-table-cell table:style-name="ce11"/>
          <table:table-cell table:style-name="ce14" office:value-type="date" office:date-value="2013-03-05" calcext:value-type="date" table:number-columns-spanned="2" table:number-rows-spanned="1">
            <text:p>05.03.2013</text:p>
          </table:table-cell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Dr. Brath</text:p>
          </table:table-cell>
          <table:table-cell table:style-name="ce8" office:value-type="string" calcext:value-type="string" table:number-columns-spanned="1" table:number-rows-spanned="2">
            <text:p>für:</text:p>
          </table:table-cell>
          <table:table-cell table:style-name="ce12" office:value-type="string" calcext:value-type="string" table:number-columns-spanned="3" table:number-rows-spanned="2">
            <text:p>Werner, Hubert</text:p>
          </table:table-cell>
          <table:covered-table-cell table:style-name="ce32"/>
          <table:covered-table-cell table:style-name="ce34"/>
          <table:table-cell table:number-columns-repeated="101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>
            <text:p>Arzneimittel</text:p>
          </table:table-cell>
          <table:table-cell table:style-name="ce4" office:value-type="string" calcext:value-type="string">
            <text:p>Morgens</text:p>
          </table:table-cell>
          <table:table-cell table:style-name="ce4" office:value-type="string" calcext:value-type="string">
            <text:p>Mittags</text:p>
          </table:table-cell>
          <table:table-cell table:style-name="ce4" office:value-type="string" calcext:value-type="string">
            <text:p>Abends</text:p>
          </table:table-cell>
          <table:table-cell table:style-name="ce4" office:value-type="string" calcext:value-type="string">
            <text:p>Nacht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miLich 5mg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number-columns-repeated="1019"/>
        </table:table-row>
        <table:table-row table:style-name="ro2" table:number-rows-repeated="7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 table:number-rows-repeated="4">
          <table:table-cell table:style-name="Default" table:number-columns-repeated="5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top"/>
      <style:text-properties style:font-name="Liberation Sans1" fo:font-family="'Liberation Sans'" style:font-style-name="Standard" style:font-family-generic="swiss" style:font-pitch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120mm" fo:page-height="95mm" style:num-format="1" style:print-orientation="portrait" fo:margin-top="10mm" fo:margin-bottom="1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5">00.00.0000</text:date>, <text:time style:data-style-name="N2" text:time-value="17:38:47.9802174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Dieterich_20_I." style:display-name="PageStyle_Dieterich I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üchler_20_K.H." style:display-name="PageStyle_Büchler K.H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yrich_20_C." style:display-name="PageStyle_Eyrich 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bel_20_A." style:display-name="PageStyle_Gabel A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hring_20_M." style:display-name="PageStyle_Gehring 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eterich_20_Roswitha" style:display-name="PageStyle_Dieterich Roswith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ssner_20_R." style:display-name="PageStyle_Gessner R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ürtler_20_J." style:display-name="PageStyle_Gürtler J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y_20_J." style:display-name="PageStyle_Mey J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rner_20_Hubert" style:display-name="PageStyle_Werner Hube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umpf_20_Jürgen" style:display-name="PageStyle_Stumpf Jür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hnheim</meta:initial-creator>
    <meta:print-date>2018-03-04T08:00:39</meta:print-date>
    <meta:creation-date>2011-04-11T09:28:18</meta:creation-date>
    <dc:date>2018-03-05T18:27:53.417178327</dc:date>
    <meta:editing-duration>PT49M24S</meta:editing-duration>
    <meta:generator>LibreOffice/5.4.5.1$Linux_X86_64 LibreOffice_project/40m0$Build-1</meta:generator>
    <meta:editing-cycles>11</meta:editing-cycles>
    <meta:document-statistic meta:table-count="1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